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0испр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18816</text:p>
          </table:table-cell>
          <table:covered-table-cell/>
          <table:table-cell office:value-type="float" office:value="457920" table:style-name="ce20">
            <text:p>45792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D4610CF1E71A8A034177A4A1E269528BBCDA2B89F0E96143F16C6A7AAC8CFB4563D61DA344F2EEB0F502BAAD965923EE4754D51479DCA20237D427B3675B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20T07:49:54Z</meta:creation-date>
    <dc:date>2024-12-20T07:49:54Z</dc:date>
  </office:meta>
</office:document-meta>
</file>